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it" fo:country="IT" officeooo:rsid="0003d1cb" officeooo:paragraph-rsid="0003d1cb" style:font-size-asian="16pt" style:font-size-complex="16pt"/>
    </style:style>
    <style:style style:name="P2" style:family="paragraph" style:parent-style-name="Standard">
      <style:text-properties style:font-name="Times New Roman" fo:font-size="16pt" fo:language="it" fo:country="IT" officeooo:rsid="0008cafd" officeooo:paragraph-rsid="0008cafd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it" fo:country="IT" style:text-underline-style="solid" style:text-underline-type="double" style:text-underline-width="auto" style:text-underline-color="font-color" fo:font-weight="bold" officeooo:rsid="00070f35" officeooo:paragraph-rsid="00070f3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549a3"/>
    </style:style>
    <style:style style:name="P5" style:family="paragraph" style:parent-style-name="Standard">
      <style:text-properties style:font-name="Times New Roman" fo:font-size="16pt" fo:language="it" fo:country="IT" officeooo:rsid="000a2cbf" officeooo:paragraph-rsid="000a2cbf" style:font-size-asian="16pt" style:font-size-complex="16pt"/>
    </style:style>
    <style:style style:name="T1" style:family="text">
      <style:text-properties style:font-name="Times New Roman" fo:font-size="16pt" fo:language="it" fo:country="IT" officeooo:rsid="000549a3" style:font-size-asian="16pt" style:font-size-complex="16pt"/>
    </style:style>
    <style:style style:name="T2" style:family="text">
      <style:text-properties style:font-name="Times New Roman" fo:font-size="16pt" fo:language="it" fo:country="IT" officeooo:rsid="0008caf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UNICAZIONE DI INIZIO LAVORI ARCHEOLOGICI</text:p>
      <text:p text:style-name="P1"/>
      <text:p text:style-name="P1">Spett.le Soprintendenza Archeologia Belle Arti e Paesaggio per il Comune di Venezia e Laguna</text:p>
      <text:p text:style-name="P1"/>
      <text:p text:style-name="P1">Il giorno:</text:p>
      <text:p text:style-name="P1"/>
      <text:p text:style-name="P1">inizieranno le operazioni di scavo e movimento terra presso</text:p>
      <text:p text:style-name="P1"/>
      <text:p text:style-name="P1">Comune:</text:p>
      <text:p text:style-name="P1"/>
      <text:p text:style-name="P1">Indirizzo:</text:p>
      <text:p text:style-name="P1"/>
      <text:p text:style-name="P1">Identificazione catastale:</text:p>
      <text:p text:style-name="P1"/>
      <text:p text:style-name="P1">Motivo dei lavori:</text:p>
      <text:p text:style-name="P1"/>
      <text:p text:style-name="P1">Come da vostre autorizzazioni allegate alla presente comunicazione.</text:p>
      <text:p text:style-name="P1"/>
      <text:p text:style-name="P1">Il cantiere verrà seguito dal dott./dott.ssa</text:p>
      <text:p text:style-name="P1"/>
      <text:p text:style-name="P1">della Ditta (inserire se presente):</text:p>
      <text:p text:style-name="P1"/>
      <text:p text:style-name="P2">Contatto telefonico dell’archeologo:</text:p>
      <text:p text:style-name="P1"/>
      <text:p text:style-name="P1"/>
      <text:p text:style-name="P1"/>
      <text:p text:style-name="P1"/>
      <text:p text:style-name="P5">Luogo e data</text:p>
      <text:p text:style-name="P1"/>
      <text:p text:style-name="P4"><text:span text:style-name="T1">Firma </text:span><text:span text:style-name="T2">della Direzione Lavor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2-24T16:40:19.143000000</dc:date>
    <meta:editing-duration>PT25M31S</meta:editing-duration>
    <meta:editing-cycles>7</meta:editing-cycles>
    <meta:document-statistic meta:table-count="0" meta:image-count="0" meta:object-count="0" meta:page-count="1" meta:paragraph-count="14" meta:word-count="66" meta:character-count="487" meta:non-whitespace-character-count="435"/>
  </office:meta>
</office:document-meta>
</file>